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indent="0cm" style:auto-text-indent="false"/>
    </style:style>
    <style:style style:name="P2" style:family="paragraph" style:parent-style-name="Standard" style:master-page-name="">
      <style:paragraph-properties fo:margin-left="0cm" fo:margin-right="0cm" fo:line-height="150%" fo:text-indent="0cm" style:auto-text-indent="false" style:page-number="auto"/>
    </style:style>
    <style:style style:name="P3" style:family="paragraph" style:parent-style-name="Standard" style:list-style-name="L2">
      <style:paragraph-properties fo:margin-left="1.251cm" fo:margin-right="0cm" fo:line-height="150%" fo:text-indent="-0.635cm" style:auto-text-indent="false"/>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ptimising the XR messaging response to German Press talking about the Jewish Holocaust.</text:p>
      <text:p text:style-name="P1">I have had a long interview with Der Spiegel which includes an exchange of views on the jewish holocaust. It is coming out on Saturday (3 pages apparently). I will get a copy of it tomorrow so I will forward that onto you.</text:p>
      <text:p text:style-name="P1">Given this could provoke a big media reaction it would be good for XR M and M to have a good response that turns round the debate to expose the corporate media for it catastrophic failure to tell the truth on the coming social collapse and genocide.</text:p>
      <text:p text:style-name="P1">I think the basic structure should be as follow</text:p>
      <text:p text:style-name="P1"/>
      <text:list xml:id="list363111606253426482" text:style-name="L2">
        <text:list-item>
          <text:p text:style-name="P3">Roger Hallam was speaking in a personal capacity which he is fully entitled to do</text:p>
        </text:list-item>
        <text:list-item>
          <text:p text:style-name="P3">Yes XR as an organisation does not use the holocaust comparison due to the sensitivity of the issue</text:p>
        </text:list-item>
        <text:list-item>
          <text:p text:style-name="P3">But there is no doubt that we are heading for a level of criminality and genocide many times worse than the Nazi period if we allow governments to continue the murderous emission of carbon into the atmosphere</text:p>
        </text:list-item>
        <text:list-item>
          <text:p text:style-name="P3">the real issue here is the complete failure of the mainstream media to tell the truth of the absolute gravity of the threat we face. Instead of focusing on/attacking a farmer from wales who is only trying to bring this horror show to the world’s attention why isn’t the media holding the politicians to account on the greatest moral failure in the history of humanity.</text:p>
        </text:list-item>
      </text:list>
      <text:p text:style-name="P1"/>
      <text:p text:style-name="P1">An expanded script could be</text:p>
      <text:p text:style-name="P1">How does XR respond the appallingly insensitive comparison your founder has made between climate change and the holocaust.</text:p>
      <text:p text:style-name="P1">Roger was speaking in a personal capacity to promote is own book which he is perfectly entitled to do. There are many founders of XR and they have diversity of views on this issue. XR as an organisation does not use this comparison because of the sensitivities involved.</text:p>
      <text:p text:style-name="P1">But why do you allow what is after all your main spokesperson to create such harmful publicity for your cause. You do realise what damage this is doing to XR in Germany.</text:p>
      <text:p text:style-name="P1">(this is the key move – don’t get stuck in continuing the frame of the badness of Roger’s act). The damage we need to talk about is the betrayal of the German media in refusing to make clear to German people the hell they entering into if the country’s politicians continue to allow emissions of carbon into the atmosphere. The science is predicting the death of billions of people in coming decades – the greatest crime in the history of humanity. (make the big claim to pull out of the interviewer frame)</text:p>
      <text:p text:style-name="P1">Well (“well” show you have him her on the defensive) there is no excuse to drawing this insulting <text:soft-page-break/>comparison and isn’t Roger Hallam doing untold damage to XR by being so insensitive.</text:p>
      <text:p text:style-name="P1">(back onto our frame..) Instead of going after Roger who is after all only an organic farmer from Wales tying to draw the worlds attention to the total horror show is all face, why isn’t the German media focusing on the absolute criminality of your country’s politicians who having been lying to citizens for 30 years about the hell they are heading towards, who have been corrupted by the genocidal fossil fuel lobby, who are betraying and condemning the country’s young people to lives of indescribable suffering. Isn’t this a complete and utter moral failure by the country’s press.</text:p>
      <text:p text:style-name="P1">Well you are obviously exaggerating – the German press leads the world on change change stories (finally get him/her onto our frame). We do …(this and that)</text:p>
      <text:p text:style-name="P1">There is no truth telling by your paper on the end of civilisation – on social collapse – on what your own (super famous Germany scientist) - says…. (use one of Tim quotes) .. What do you think getting to 4C is going to look like – as predicted by ….. (TIms reference) . This is a world where half the planet will not be inhabitable by people. It is the future not the past we need to focus. XR is determined to bring this hell to the attention of the German people and all country’s around the world. We are doing this because you have failed – we suggest you take on your civic duties and responsibilities with a new seriousness otherwise you will lose all you love. And we will be in the streets and we will do our duty. Only by coming together to face the future as is really is, are we going to avoid a catastrophic many times worse that even the horrors of the second world war. That the real issue here. That’s the reality we need to talk about and that the challenge we have to face.</text:p>
      <text:p text:style-name="P1">And so on – onto the new frame – the media’s complicit, the politician’s criminality, and the reality of what is coming down the road.</text:p>
      <text:p text:style-name="P1">In other words we use the moral outrage of the opposition and turn it around to expose their own radical immorality. The harder they come at us the harder they fall.</text:p>
      <text:p text:style-name="P1">So I can speak to German XR/ UK XR press people to discuss this optimised response. And I am interested in saying “outrageous” things at the LSE debate on 5th Dec (I think) to create another media event which we can turn around to our advantage in a similar way. I think designing this sort of “trap” for the media has strong similarities to on the street direct action dynamics and we should be pro actively designing them as part of M and M Strategy to maximise the power of our messag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4T01:11:05.32</meta:creation-date>
    <meta:document-statistic meta:table-count="0" meta:image-count="0" meta:object-count="0" meta:page-count="2" meta:paragraph-count="20" meta:word-count="946" meta:character-count="5170"/>
    <dc:date>2019-11-24T01:13:19.74</dc:date>
    <meta:editing-duration>PT2M15S</meta:editing-duration>
    <meta:editing-cycles>1</meta:editing-cycles>
    <meta:generator>OpenOffice.org/3.4.1$Win32 OpenOffice.org_project/341m1$Build-9593</meta:generator>
  </office:meta>
</office:document-meta>
</file>